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23cm" table:align="center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3.768cm"/>
    </style:style>
    <style:style style:name="表格1.F" style:family="table-column">
      <style:table-column-properties style:column-width="1.503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style:min-row-height="1.22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style:use-optimal-row-height="false"/>
    </style:style>
    <style:style style:name="表格1.4" style:family="table-row">
      <style:table-row-properties style:min-row-height="1.96cm" style:use-optimal-row-height="false"/>
    </style:style>
    <style:style style:name="表格1.5" style:family="table-row">
      <style:table-row-properties style:min-row-height="1.487cm" style:use-optimal-row-height="false"/>
    </style:style>
    <style:style style:name="表格1.6" style:family="table-row">
      <style:table-row-properties style:min-row-height="1.235cm" style:use-optimal-row-height="false"/>
    </style:style>
    <style:style style:name="表格1.7" style:family="table-row">
      <style:table-row-properties style:min-row-height="1.977cm" style:use-optimal-row-height="false"/>
    </style:style>
    <style:style style:name="表格1.8" style:family="table-row">
      <style:table-row-properties style:min-row-height="4.038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3cm" fo:margin-bottom="0cm" loext:contextual-spacing="false" fo:text-align="center" style:justify-single-word="false" style:snap-to-layout-grid="false">
        <style:tab-stops>
          <style:tab-stop style:position="1.78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top="0.33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75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413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413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L1">
      <style:paragraph-properties fo:margin-top="0.138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L1">
      <style:paragraph-properties fo:margin-top="0.138cm" fo:margin-bottom="0cm" loext:contextual-spacing="false" style:snap-to-layout-grid="false"/>
    </style:style>
    <style:style style:name="P16" style:family="paragraph" style:parent-style-name="Standard" style:list-style-name="L1">
      <style:paragraph-properties fo:margin-top="0.138cm" fo:margin-bottom="0.423cm" loext:contextual-spacing="false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宜蘭縣立礁溪國民中學正明樓視聽教室借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使用單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聯絡分機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5">事 <text:s text:c="3"/>由 <text:s/></text:p>
          </table:table-cell>
          <table:table-cell table:style-name="表格1.H1" table:number-columns-spanned="7" office:value-type="string">
            <text:p text:style-name="P8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H1" table:number-columns-spanned="7" office:value-type="string">
            <text:p text:style-name="P10">上課班級及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使用設備</text:p>
            <text:p text:style-name="P4">(複選)</text:p>
          </table:table-cell>
          <table:table-cell table:style-name="表格1.H1" table:number-columns-spanned="7" office:value-type="string">
            <text:p text:style-name="P10">□音響設備 <text:s text:c="2"/>□電腦、投影機 <text:s/>□長桌(___張) <text:s/>□椅子(___張)</text:p>
            <text:p text:style-name="P3">□其他(請說明：____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使用時間</text:p>
          </table:table-cell>
          <table:table-cell table:style-name="表格1.A1" table:number-columns-spanned="5" office:value-type="string">
            <text:p text:style-name="P11">年 <text:s text:c="2"/>月 <text:s text:c="2"/>日 第 <text:s text:c="3"/>節 <text:s/>至 <text:s/>第 <text:s text:c="3"/>節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1">共 <text:s text:c="2"/>節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會核單位</text:p>
          </table:table-cell>
          <table:table-cell table:style-name="表格1.A1" table:number-columns-spanned="2" office:value-type="string">
            <text:p text:style-name="P9">學務處</text:p>
          </table:table-cell>
          <table:covered-table-cell/>
          <table:table-cell table:style-name="表格1.A1" table:number-columns-spanned="2" office:value-type="string">
            <text:p text:style-name="P9">教務處</text:p>
          </table:table-cell>
          <table:covered-table-cell/>
          <table:table-cell table:style-name="表格1.H1" table:number-columns-spanned="3" office:value-type="string">
            <text:p text:style-name="P9">總務處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注意事項</text:p>
          </table:table-cell>
          <table:table-cell table:style-name="表格1.B8" table:number-columns-spanned="7" office:value-type="string">
            <text:list xml:id="list3582755557" text:style-name="L1">
              <text:list-item>
                <text:p text:style-name="P14">本場所以提供集會活動為主要功能，不提供能於教室或專科教室操作的課程使用。</text:p>
              </text:list-item>
              <text:list-item>
                <text:p text:style-name="P14">使用期間由申請人負責器材保管維護、課桌椅及場地清潔之責任，如有遺失或損壞需負賠償或維修責任。</text:p>
              </text:list-item>
              <text:list-item>
                <text:p text:style-name="P14">本場所均嚴禁攜帶飲料、口香糖、食物入內，敬請配合。</text:p>
              </text:list-item>
              <text:list-item>
                <text:p text:style-name="P15"><text:span text:style-name="預設段落字型"><text:span text:style-name="T1">核准後，活動當天請</text:span></text:span><text:span text:style-name="預設段落字型"><text:span text:style-name="T2">提前知會總務處</text:span></text:span><text:span text:style-name="預設段落字型"><text:span text:style-name="T1">，並會同總務處人員進行場地佈置及相關設備測試。</text:span></text:span></text:p>
              </text:list-item>
              <text:list-item>
                <text:p text:style-name="P16"><text:span text:style-name="預設段落字型"><text:span text:style-name="T1">使用後請先行〞</text:span></text:span><text:span text:style-name="預設段落字型"><text:span text:style-name="T2">復原〞場地</text:span></text:span><text:span text:style-name="預設段落字型"><text:span text:style-name="T1">後，通知</text:span></text:span><text:span text:style-name="預設段落字型"><text:span text:style-name="T2">總務處</text:span></text:span><text:span text:style-name="預設段落字型"><text:span text:style-name="T1">進行檢查及歸還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茲証明本人已同意上列之規定，如有違反之情事，本人願意支付器材損壞之賠償費用。</text:p>
      <text:p text:style-name="P3"/>
      <text:p text:style-name="P6"/>
      <text:p text:style-name="P7"><text:span text:style-name="預設段落字型"><text:span text:style-name="T3"><text:s text:c="10"/></text:span></text:span><text:span text:style-name="預設段落字型"><text:span text:style-name="T4">申請人簽章： <text:s text:c="1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ser</meta:initial-creator>
    <dc:creator>Police</dc:creator>
    <meta:creation-date>2015-12-28T11:50:00Z</meta:creation-date>
    <dc:date>2020-01-08T06:46:00Z</dc:date>
    <meta:print-date>2015-12-21T15:44:00Z</meta:print-date>
    <meta:editing-cycles>5</meta:editing-cycles>
    <meta:editing-duration>PT1080S</meta:editing-duration>
    <meta:document-statistic meta:table-count="1" meta:image-count="0" meta:object-count="0" meta:page-count="1" meta:paragraph-count="26" meta:word-count="345" meta:character-count="461" meta:non-whitespace-character-count="392"/>
    <meta:user-defined meta:name="資訊 1"/>
    <meta:user-defined meta:name="資訊 2"/>
    <meta:user-defined meta:name="資訊 3"/>
    <meta:user-defined meta:name="資訊 4"/>
    <meta:template xlink:type="simple" xlink:actuate="onRequest" xlink:title="" xlink:href="Normal.dotm"/>
  </office:meta>
</office:document-meta>
</file>